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1 mei tot en met 8 mei 2026 op het trottoir ter hoogte van Eind 1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Eind 17, 4201 CP Gorinchem</text:span> (verzonden 05/03 ’26)</text:p>
            <text:p text:style-name="common-al">Vergunning tijdelijk gebruik openbare ruimte voor het plaatsen van een steiger op het trottoir ter hoogte van Eind 17 van 1 mei t/m 8 mei 2026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263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1 mei tot en met 8 mei 2026 op het trottoir ter hoogte van Eind 17 te Gorinche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630</meta:user-defined>
    <meta:user-defined meta:name="OVERHEIDop.GmbID/DC.identifier">gmb-2026-122630</meta:user-defined>
    <meta:user-defined meta:name="OVERHEIDop.versieInformatie"/>
  </office:meta>
</office:document-meta>
</file>