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Bilderdijkstraat 131-1 1053KN Amsterdam, Bilderdijkstraat 131-4 1053KN Amsterdam, Bilderdijkstraat 133-1 1053KN Amsterdam, Bilderdijkstraat 133-3 1053KN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een bestaand dakterras naar twee kleinere dakterrassen door het plaatsen van een hekwerk op de erfgrens en op anderhalve meter afstand tot de dakrand en het realiseren van twee dakterrassen op het dak van het hoofdgebouw.</text:p>
            <text:p text:style-name="common-al">Besluit: buiten behandeling gesteld</text:p>
            <text:p text:style-name="common-al">Besluit verzonden op: 11-03-2026</text:p>
            <text:p text:style-name="common-al">Zaakadres: Bilderdijkstraat 131-1 1053KN Amsterdam, Bilderdijkstraat 131-4 1053KN Amsterdam, Bilderdijkstraat 133-1 1053KN Amsterdam, Bilderdijkstraat 133-3 1053KN Amsterdam</text:p>
            <text:p text:style-name="common-al">Zaaknummer: Z2025-046346</text:p>
            <text:p text:style-name="common-al">DSO-nummer: 2025103100482</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46346"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6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346</meta:user-defined>
    <meta:user-defined meta:name="DCTERMS.abstract">omzetten van een bestaand dakterras naar twee kleinere dakterrassen door het plaatsen van een hekwerk op de erfgrens en op anderhalve meter afst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buiten behandeling gesteld Bilderdijkstraat 131-1 1053KN Amsterdam, Bilderdijkstraat 131-4 1053KN Amsterdam, Bilderdijkstraat 133-1 1053KN Amsterdam, Bilderdijkstraat 133-3 1053KN Amsterdam</meta:user-defined>
    <meta:user-defined meta:name="DCTERMS.W3CDTF/DCTERMS.available">2026-03-17</meta:user-defined>
    <meta:user-defined meta:name="DCTERMS.W3CDTF/OVERHEIDop.jaargang">2026</meta:user-defined>
    <meta:user-defined meta:name="OVERHEIDop.publicationIssue">122625</meta:user-defined>
    <meta:user-defined meta:name="OVERHEIDop.GmbID/DC.identifier">gmb-2026-122625</meta:user-defined>
    <meta:user-defined meta:name="OVERHEIDop.versieInformatie"/>
  </office:meta>
</office:document-meta>
</file>