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inpandig eDNA Laboratorium en verplaatsen van kantoren naar garage, Loggerweg 6 8042PG Zwolle [Zaaknummer 0193ESUITE536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6</text:p>
            <text:p text:style-name="common-al">
            <text:span text:style-name="nadrukvet">Locatie:</text:span> Loggerweg 6 8042PG Zwolle,  Laboratorium waterschap</text:p>
            <text:p text:style-name="common-al">
            <text:span text:style-name="nadrukvet">Zaakomschrijving:</text:span> het realiseren van een inpandig eDNA Laboratorium en verplaatsen van kantoren naar een garage</text:p>
            <text:p text:style-name="common-al">
            <text:span text:style-name="nadrukvet">Zaaknummer:</text:span> 0193ESUITE536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62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6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6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6262026</meta:user-defined>
    <meta:user-defined meta:name="DCTERMS.abstract">het realiseren van een inpandig eDNA Laboratorium en verplaatsen van kantoren naar e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inpandig eDNA Laboratorium en verplaatsen van kantoren naar garage, Loggerweg 6 8042PG Zwolle [Zaaknummer 0193ESUITE536262026]</meta:user-defined>
    <meta:user-defined meta:name="DCTERMS.W3CDTF/DCTERMS.available">2026-03-17</meta:user-defined>
    <meta:user-defined meta:name="DCTERMS.W3CDTF/OVERHEIDop.jaargang">2026</meta:user-defined>
    <meta:user-defined meta:name="OVERHEIDop.publicationIssue">122624</meta:user-defined>
    <meta:user-defined meta:name="OVERHEIDop.GmbID/DC.identifier">gmb-2026-122624</meta:user-defined>
    <meta:user-defined meta:name="OVERHEIDop.versieInformatie"/>
  </office:meta>
</office:document-meta>
</file>