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fvalcontainer van 9 maart 2026 tot en met 16 maart 2026 op een parkeervak ter hoogte van Nonnenveld 4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Nonnenveld 46, 4201 AR GORINCHEM</text:span> (verzonden 05/03 ’26)</text:p>
            <text:p text:style-name="common-al">Vergunning tijdelijk gebruik openbare ruimte voor het plaatsen van een afvalcontainer</text:p>
            <text:p text:style-name="common-al">op een parkeervak ter hoogte van Nonnenveld 46 van 09-03-2026 t/m 16-03-20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262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2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fvalcontainer van 9 maart 2026 tot en met 16 maart 2026 op een parkeervak ter hoogte van Nonnenveld 46 te Gorinche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23</meta:user-defined>
    <meta:user-defined meta:name="OVERHEIDop.GmbID/DC.identifier">gmb-2026-122623</meta:user-defined>
    <meta:user-defined meta:name="OVERHEIDop.versieInformatie"/>
  </office:meta>
</office:document-meta>
</file>