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Waterpoort Festival op 27 en 28 maart 2026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uiten de Waterpoort, Gorinchem</text:span> (verzonden 05/03 ’26) </text:p>
            <text:p text:style-name="common-al">Evenementenvergunning voor het organiseren van het evenement Waterpoort Festival op 27 en 28 maart 2026, locatie Buiten de Waterpoort,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6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Waterpoort Festival op 27 en 28 maart 2026 aan Buiten de Waterpoort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16</meta:user-defined>
    <meta:user-defined meta:name="OVERHEIDop.GmbID/DC.identifier">gmb-2026-122616</meta:user-defined>
    <meta:user-defined meta:name="OVERHEIDop.versieInformatie"/>
  </office:meta>
</office:document-meta>
</file>