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regels in het omgevingsplan ten behoeve van een evenement aan Hoofdstraat 18 (Rensenpar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 maart 2026, <text:span text:style-name="nadrukvet">Hoofdstraat 18 (Rensenpark),</text:span> het tijdelijk afwijken van regels in het omgevingsplan t.b.v. een evenement (2026-01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6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19</meta:user-defined>
    <dc:language>nl</dc:language>
    <meta:user-defined meta:name="OVERHEIDop.locatietype/OVERHEIDop.gebiedsmarkering">Adres</meta:user-defined>
    <meta:user-defined meta:name="DC.title">Toestemming voor het tijdelijk afwijken van regels in het omgevingsplan ten behoeve van een evenement aan Hoofdstraat 18 (Rensenpark) te Emmen</meta:user-defined>
    <meta:user-defined meta:name="DCTERMS.W3CDTF/DCTERMS.available">2026-03-17</meta:user-defined>
    <meta:user-defined meta:name="DCTERMS.W3CDTF/OVERHEIDop.jaargang">2026</meta:user-defined>
    <meta:user-defined meta:name="OVERHEIDop.publicationIssue">122613</meta:user-defined>
    <meta:user-defined meta:name="OVERHEIDop.GmbID/DC.identifier">gmb-2026-122613</meta:user-defined>
    <meta:user-defined meta:name="OVERHEIDop.versieInformatie"/>
  </office:meta>
</office:document-meta>
</file>