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Avondvierdaagse van 16 tot en met 19 juni 2026 aan Wijdschildlaan op het terrein Fortes College en omgevin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ijdschildlaan (Fortes College) en omgeving Gorinchem</text:span> (verzonden 05/03 ’26) </text:p>
            <text:p text:style-name="common-al">Evenementenvergunning voor het organiseren van het evenement Avondvierdaagse van 16 t/m 19 juni 2026, terrein Fortes College en omgeving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61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organiseren van het evenement Avondvierdaagse van 16 tot en met 19 juni 2026 aan Wijdschildlaan op het terrein Fortes College en omgeving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12</meta:user-defined>
    <meta:user-defined meta:name="OVERHEIDop.GmbID/DC.identifier">gmb-2026-122612</meta:user-defined>
    <meta:user-defined meta:name="OVERHEIDop.versieInformatie"/>
  </office:meta>
</office:document-meta>
</file>