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randscheiding t.b.v. tijdelijke (4 jaar) fietsenstalling op begane grond Next gebouw, Spiegelstraat 17 8011VE Zwolle [Zaaknummer 0193ESUITE2560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Spiegelstraat 17 8011VE Zwolle</text:p>
            <text:p text:style-name="common-al">
            <text:span text:style-name="nadrukvet">Zaakomschrijving:</text:span> het realiseren van een brandscheiding ten behoeve van een tijdelijke (4 jaar) fietsenstalling op de begane grond van het Next gebouw</text:p>
            <text:p text:style-name="common-al">
            <text:span text:style-name="nadrukvet">Zaaknummer:</text:span> 0193ESUITE25607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607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60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60722025</meta:user-defined>
    <meta:user-defined meta:name="DCTERMS.abstract">het realiseren van een brandscheiding ten behoeve van een tijdelijke (4 jaar) fietsenstalling op de begane grond van het Next gebouw</meta:user-defined>
    <dc:language>nl</dc:language>
    <meta:user-defined meta:name="OVERHEIDop.locatietype/OVERHEIDop.gebiedsmarkering">Vlak</meta:user-defined>
    <meta:user-defined meta:name="DC.title">Verleende omgevingsvergunning,  realiseren brandscheiding t.b.v. tijdelijke (4 jaar) fietsenstalling op begane grond Next gebouw, Spiegelstraat 17 8011VE Zwolle [Zaaknummer 0193ESUITE2560722025]</meta:user-defined>
    <meta:user-defined meta:name="DCTERMS.W3CDTF/DCTERMS.available">2026-01-13</meta:user-defined>
    <meta:user-defined meta:name="DCTERMS.W3CDTF/OVERHEIDop.jaargang">2026</meta:user-defined>
    <meta:user-defined meta:name="OVERHEIDop.publicationIssue">12261</meta:user-defined>
    <meta:user-defined meta:name="OVERHEIDop.GmbID/DC.identifier">gmb-2026-12261</meta:user-defined>
    <meta:user-defined meta:name="OVERHEIDop.versieInformatie"/>
  </office:meta>
</office:document-meta>
</file>