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het organiseren van Fair Priced Vintage op 4 en 5 april 2026,Getfertsingel 43 (drukpersh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
          </text:p>
            <text:p text:style-name="common-al">STADSDEEL West</text:p>
            <text:p text:style-name="last-al">De melding voor het organiseren van Fair Priced Vintage op 4 en 5 april 2026 op de locatie Getfertsingel 43 (drukpershal) (zaaknummer 0153Z2026011200044) is geaccepteerd op 13 maart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2601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2601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6011200044</meta:user-defined>
    <dc:language>nl</dc:language>
    <meta:user-defined meta:name="OVERHEIDop.locatietype/OVERHEIDop.gebiedsmarkering">Vlak</meta:user-defined>
    <meta:user-defined meta:name="DC.title">Afhandeling het organiseren van Fair Priced Vintage op 4 en 5 april 2026,Getfertsingel 43 (drukpershal)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2601</meta:user-defined>
    <meta:user-defined meta:name="OVERHEIDop.GmbID/DC.identifier">gmb-2026-122601</meta:user-defined>
    <meta:user-defined meta:name="OVERHEIDop.versieInformatie"/>
  </office:meta>
</office:document-meta>
</file>