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verrijdbare trailer op de locatie Westerduinweg nabij nummer 3-39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006</text:p>
            <text:p text:style-name="common-al">
            <text:span text:style-name="nadrukvet">Ontvangstdatum:</text:span> 13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260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0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0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06</meta:user-defined>
    <meta:user-defined meta:name="DCTERMS.abstract">Ontvangst aanvraag omgevingsvergunning Westerduinweg nabij nummer 3-39, 1755 LE in Pe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tijdelijke verrijdbare trailer op de locatie Westerduinweg nabij nummer 3-39, 1755 LE in Pett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600</meta:user-defined>
    <meta:user-defined meta:name="OVERHEIDop.GmbID/DC.identifier">gmb-2026-122600</meta:user-defined>
    <meta:user-defined meta:name="OVERHEIDop.versieInformatie"/>
  </office:meta>
</office:document-meta>
</file>