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oelenburg 738 Zaandam , 5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orgrond B.V.</text:p>
            <text:p text:style-name="common-al">Zaaknummer: OD2026-0002395</text:p>
            <text:p text:style-name="common-al">DSO nummer: 2026010701513</text:p>
            <text:p text:style-name="common-al">Ontvangstdatum melding: 07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395</meta:user-defined>
    <meta:user-defined meta:name="DCTERMS.abstract">Zaandam, Poelenburg 4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oelenburg 738 Zaandam , 5 meter richting zuidwest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60</meta:user-defined>
    <meta:user-defined meta:name="OVERHEIDop.GmbID/DC.identifier">gmb-2026-12260</meta:user-defined>
    <meta:user-defined meta:name="OVERHEIDop.versieInformatie"/>
  </office:meta>
</office:document-meta>
</file>