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draagconstructie ten behoeve van een interne verbouwing aan Overleek 2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wijzigen van de draagconstructie tbv interne verbouwing op locatie Overleek 26, 1141PE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3 februar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2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draagconstructie ten behoeve van een interne verbouwing aan Overleek 26 te Monnicken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226</meta:user-defined>
    <meta:user-defined meta:name="OVERHEIDop.GmbID/DC.identifier">gmb-2026-1226</meta:user-defined>
    <meta:user-defined meta:name="OVERHEIDop.versieInformatie"/>
  </office:meta>
</office:document-meta>
</file>