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603120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ogelkijkhut Verzoeklocatie 2026031201594, </text:span>
            <text:span text:style-name="nadrukvet">gasdam in het verdronken land van Saeftinghe</text:span>
          </text:p>
            <text:p text:style-name="common-al">De gemeente Gemeente Hulst heeft een aanvraag voor een omgevingsvergunning ontvangen. De vergunning is aangevraagd voor het bouwen van een vogelkijkhut.  Verzoeklocatie 2026031201594.</text:p>
            <text:p text:style-name="common-al">
            
          </text:p>
            <text:p text:style-name="common-al">Zaaknummer: 06779962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6243</meta:user-defined>
    <meta:user-defined meta:name="DCTERMS.abstract">Aanvraag vergunning voor 0677996243 het bouwen van een vogelkijkhut Verzoeklocatie 2026031201594, gasdam in het verdronken land van Saeftinghe</meta:user-defined>
    <dc:language>nl</dc:language>
    <meta:user-defined meta:name="OVERHEIDop.locatietype/OVERHEIDop.gebiedsmarkering">Vlak</meta:user-defined>
    <meta:user-defined meta:name="DC.title">Aanvraag omgevingsvergunning, Verzoeklocatie 202603120159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96</meta:user-defined>
    <meta:user-defined meta:name="OVERHEIDop.GmbID/DC.identifier">gmb-2026-122596</meta:user-defined>
    <meta:user-defined meta:name="OVERHEIDop.versieInformatie"/>
  </office:meta>
</office:document-meta>
</file>