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p 4 parkeerplaatsen nabij Trompstraat 4 (bouwplaats) en langs de gevels van Trompstraat 4 t/m 32, 15 t/m 25 en  5 t/m 11 (steigers)</text:p>
      <text:section text:name="zakelijke-mededeling_id1-3-2" text:style-name="zakelijke-mededeling">
        <text:section text:name="zakelijke-mededeling-tekst_id1-3-2-1" text:style-name="zakelijke-mededeling-tekst">
          <text:section text:name="tekst_id1-3-2-1-1" text:style-name="tekst">
            <text:p text:style-name="common-al">Op 11 maart 2026 heeft de Omgevingsdienst Midden-Holland (ODMH) namens gemeente Waddinxveen een besluit genomen op de aanvraag met kenmerk 2026-00005162. Het gaat over het tijdelijk (t/m 17-07-2026) plaatsen van een bouwplaats en steigers op 4 parkeerplaatsen nabij Trompstraat 4 (bouwplaats) en langs de gevels van Trompstraat 4 t/m 32, 15 t/m 25 en 5 t/m 11 (steigers).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april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259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9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9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162</meta:user-defined>
    <meta:user-defined meta:name="DCTERMS.abstract">Besluit reguliere omgevings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Punt</meta:user-defined>
    <meta:user-defined meta:name="DC.title">Besluit reguliere omgevingsvergunning op 4 parkeerplaatsen nabij Trompstraat 4 (bouwplaats) en langs de gevels van Trompstraat 4 t/m 32, 15 t/m 25 en  5 t/m 11 (steigers)</meta:user-defined>
    <meta:user-defined meta:name="DCTERMS.W3CDTF/DCTERMS.available">2026-03-17</meta:user-defined>
    <meta:user-defined meta:name="DCTERMS.W3CDTF/OVERHEIDop.jaargang">2026</meta:user-defined>
    <meta:user-defined meta:name="OVERHEIDop.publicationIssue">122590</meta:user-defined>
    <meta:user-defined meta:name="OVERHEIDop.GmbID/DC.identifier">gmb-2026-122590</meta:user-defined>
    <meta:user-defined meta:name="OVERHEIDop.versieInformatie"/>
  </office:meta>
</office:document-meta>
</file>