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januari 2026 een omgevingsvergunning heeft verleend voor de activiteiten omgevingsplanactiviteit 'Bouwwerken' en 'Afwijken regels omgevingsplan'  (Grondslag: Ow, artikel 5.1, eerste lid, onder a)</text:p>
            <text:p text:style-name="common-al"> De aanvraag betreft het plaatsen van een dakkapel in het achtergeveldakvlak van een bestaande woning aan de Esdoornlaan 66, 3181XD in Rozenburg.</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common-al">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5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1974</meta:user-defined>
    <meta:user-defined meta:name="DCTERMS.abstract">het plaatsen van een dakkapel in het achtergeveldakvlak van een bestaande woning</meta:user-defined>
    <dc:language>nl</dc:language>
    <meta:user-defined meta:name="DC.title">Verleende omgevingsvergunning</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956</meta:user-defined>
    <meta:user-defined meta:name="OVERHEIDop.publicationIssue">12259</meta:user-defined>
    <meta:user-defined meta:name="OVERHEIDop.GmbID/DC.identifier">gmb-2026-12259</meta:user-defined>
    <meta:user-defined meta:name="OVERHEIDop.versieInformatie"/>
  </office:meta>
</office:document-meta>
</file>