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noflookpad biotoop aan Gravenveldweg sectie S perceelnrs. 213 en 214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 maart 2026, <text:span text:style-name="nadrukvet">Gravenveldweg sectie S perceelnrs. 213 en 214,</text:span> het aanleggen van een knoflookpad biotoop (2026-008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5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008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een knoflookpad biotoop aan Gravenveldweg sectie S perceelnrs. 213 en 214 te Emmen</meta:user-defined>
    <meta:user-defined meta:name="DCTERMS.W3CDTF/DCTERMS.available">2026-03-17</meta:user-defined>
    <meta:user-defined meta:name="DCTERMS.W3CDTF/OVERHEIDop.jaargang">2026</meta:user-defined>
    <meta:user-defined meta:name="OVERHEIDop.publicationIssue">122588</meta:user-defined>
    <meta:user-defined meta:name="OVERHEIDop.GmbID/DC.identifier">gmb-2026-122588</meta:user-defined>
    <meta:user-defined meta:name="OVERHEIDop.versieInformatie"/>
  </office:meta>
</office:document-meta>
</file>