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Newroz, hoek parkeerplaats Bake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 Newroz</text:p>
            <text:p text:style-name="common-al">Datum: 20 maart 2026 van 19:00 uur tot 22:00 uur</text:p>
            <text:p text:style-name="common-al">Locatie: hoek parkeerplaats Bakenhof</text:p>
            <text:p text:style-name="common-al">Dossiernummer: 4769805 </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5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kenhof</meta:user-defined>
    <dc:language>nl</dc:language>
    <meta:user-defined meta:name="OVERHEIDop.locatietype/OVERHEIDop.gebiedsmarkering">Buurt</meta:user-defined>
    <meta:user-defined meta:name="DC.title">Gemeente Arnhem - besluit evenementenvergunning, Koerdisch Nieuwjaar Newroz, hoek parkeerplaats Bakenhof</meta:user-defined>
    <meta:user-defined meta:name="DCTERMS.W3CDTF/DCTERMS.available">2026-03-17</meta:user-defined>
    <meta:user-defined meta:name="DCTERMS.W3CDTF/OVERHEIDop.jaargang">2026</meta:user-defined>
    <meta:user-defined meta:name="OVERHEIDop.publicationIssue">122587</meta:user-defined>
    <meta:user-defined meta:name="OVERHEIDop.GmbID/DC.identifier">gmb-2026-122587</meta:user-defined>
    <meta:user-defined meta:name="OVERHEIDop.versieInformatie"/>
  </office:meta>
</office:document-meta>
</file>