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bedrijfswoning aan Laag Dalemseweg 3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3a, 4208 BA</text:span> (verzonden 12/03 ’26) </text:p>
            <text:p text:style-name="common-al">het plaatsen tijdelijke bedrijfs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58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8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bedrijfswoning aan Laag Dalemseweg 3a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86</meta:user-defined>
    <meta:user-defined meta:name="OVERHEIDop.GmbID/DC.identifier">gmb-2026-122586</meta:user-defined>
    <meta:user-defined meta:name="OVERHEIDop.versieInformatie"/>
  </office:meta>
</office:document-meta>
</file>