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Bossestraat 8b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13:53 heeft de gemeente een melding ontvangen voor activiteiten waarvoor geen vergunningplicht geldt.</text:p>
            <text:p text:style-name="common-al">De melding betreft locatie Bossestraat 8b, 5374 HT Schaijk, en is geregistreerd onder zaaknummer <text:span text:style-name="nadrukvet">19249-2026</text:span> met omschrijving "brandveilig gebruiken van een basisschool".</text:p>
            <text:p text:style-name="common-al">De melding is geaccepteerd op 13-03-2026</text:p>
            <text:p text:style-name="last-al">Tegen een acceptatie melding brandveilig gebruiken van een basisschool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5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92492026</meta:user-defined>
    <meta:user-defined meta:name="DCTERMS.abstract">brandveilig gebruiken van een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Bossestraat 8b, 5374 HT Scha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85</meta:user-defined>
    <meta:user-defined meta:name="OVERHEIDop.GmbID/DC.identifier">gmb-2026-122585</meta:user-defined>
    <meta:user-defined meta:name="OVERHEIDop.versieInformatie"/>
  </office:meta>
</office:document-meta>
</file>