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Houtrijkstraat 229 1013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zijde van het hoofdgebouw</text:p>
            <text:p text:style-name="common-al">Besluit: vergunningsvrij</text:p>
            <text:p text:style-name="common-al">Besluit verzonden op: 09-03-2026</text:p>
            <text:p text:style-name="common-al">Zaakadres: Houtrijkstraat 229 1013VB Amsterdam</text:p>
            <text:p text:style-name="common-al">Zaaknummer: Z2025-046349</text:p>
            <text:p text:style-name="common-al">DSO-nummer: 20251030015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634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58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8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8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349</meta:user-defined>
    <meta:user-defined meta:name="DCTERMS.abstract">realiseren van een aanbouw aan de achterzijde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Houtrijkstraat 229 1013VB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82</meta:user-defined>
    <meta:user-defined meta:name="OVERHEIDop.GmbID/DC.identifier">gmb-2026-122582</meta:user-defined>
    <meta:user-defined meta:name="OVERHEIDop.versieInformatie"/>
  </office:meta>
</office:document-meta>
</file>