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Oosterbuurt 2a, 1902RS Castricum, het plaatsen van een hobbykas, verzenddatum 13 maart 2026 (Z2026-00001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258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8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8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0</meta:user-defined>
    <meta:user-defined meta:name="DCTERMS.abstract">Oosterbuurt 2a, 1902RS Castricum, het plaatsen van een hobbykas, verzenddatum 13 maart 2026 (Z2026-00001090)</meta:user-defined>
    <dc:language>nl</dc:language>
    <meta:user-defined meta:name="OVERHEIDop.locatietype/OVERHEIDop.gebiedsmarkering">Vlak</meta:user-defined>
    <meta:user-defined meta:name="DC.title">Gemeente Castricum, aanvraag omgevingsvergunning (regulier) verleend, Oosterbuurt 2a, 1902RS Castricum, het plaatsen van een hobbykas, verzenddatum 13 maart 2026 (Z2026-00001090)</meta:user-defined>
    <meta:user-defined meta:name="DCTERMS.W3CDTF/DCTERMS.available">2026-03-17</meta:user-defined>
    <meta:user-defined meta:name="DCTERMS.W3CDTF/OVERHEIDop.jaargang">2026</meta:user-defined>
    <meta:user-defined meta:name="OVERHEIDop.publicationIssue">122581</meta:user-defined>
    <meta:user-defined meta:name="OVERHEIDop.GmbID/DC.identifier">gmb-2026-122581</meta:user-defined>
    <meta:user-defined meta:name="OVERHEIDop.versieInformatie"/>
  </office:meta>
</office:document-meta>
</file>