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Alcoholwetvergunning voor de uitoefening van het para-commerciële horecabedrijf Theater Peeriscoop aan Boerenstraat 11B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 </text:p>
            <text:p text:style-name="common-al">
            <text:span text:style-name="nadrukvet">Boerenstraat 11B, 4201 GA</text:span> (verzonden 05/03 ’26)</text:p>
            <text:p text:style-name="common-al">Aanvraag van een Alcoholwetvergunning voor de uitoefening van het para-commerciële horecabedrijf Theater Peeriscoop gevestigd aan de Boerenstraat 11B 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58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8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8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gebruik van een Alcoholwetvergunning voor de uitoefening van het para-commerciële horecabedrijf Theater Peeriscoop aan Boerenstraat 11B te Gorinchem</meta:user-defined>
    <meta:user-defined meta:name="DCTERMS.W3CDTF/DCTERMS.available">2026-03-17</meta:user-defined>
    <meta:user-defined meta:name="DCTERMS.W3CDTF/OVERHEIDop.jaargang">2026</meta:user-defined>
    <meta:user-defined meta:name="OVERHEIDop.publicationIssue">122580</meta:user-defined>
    <meta:user-defined meta:name="OVERHEIDop.GmbID/DC.identifier">gmb-2026-122580</meta:user-defined>
    <meta:user-defined meta:name="OVERHEIDop.versieInformatie"/>
  </office:meta>
</office:document-meta>
</file>