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3-2-3">
      <text:list-level-style-bullet text:bullet-char="-" text:level="1">
        <style:list-level-properties text:min-label-width="10mm"/>
      </text:list-level-style-bullet>
    </text:list-style>
    <text:list-style style:name="id1-3-2-2-1-4-1-3-1-3-2-3-1">
      <text:list-level-style-bullet text:bullet-char="-" text:level="1">
        <style:list-level-properties text:min-label-width="10mm"/>
      </text:list-level-style-bullet>
    </text:list-style>
    <text:list-style style:name="id1-3-2-2-1-4-1-3-1-3-2-3-1-3">
      <text:list-level-style-bullet text:bullet-char="•" text:level="1">
        <style:list-level-properties text:min-label-width="10mm"/>
      </text:list-level-style-bullet>
    </text:list-style>
    <text:list-style style:name="id1-3-2-2-1-4-1-3-1-3-2-3-1-3-1">
      <text:list-level-style-bullet text:bullet-char="•" text:level="1">
        <style:list-level-properties text:min-label-width="10mm"/>
      </text:list-level-style-bullet>
    </text:list-style>
    <text:list-style style:name="id1-3-2-2-1-4-1-3-1-3-2-3-1-3-2">
      <text:list-level-style-bullet text:bullet-char="•" text:level="1">
        <style:list-level-properties text:min-label-width="10mm"/>
      </text:list-level-style-bullet>
    </text:list-style>
    <text:list-style style:name="id1-3-2-2-1-4-1-3-1-3-2-3-1-3-3">
      <text:list-level-style-bullet text:bullet-char="•" text:level="1">
        <style:list-level-properties text:min-label-width="10mm"/>
      </text:list-level-style-bullet>
    </text:list-style>
    <text:list-style style:name="id1-3-2-2-1-4-1-3-1-3-2-3-1-3-4">
      <text:list-level-style-bullet text:bullet-char="•" text:level="1">
        <style:list-level-properties text:min-label-width="10mm"/>
      </text:list-level-style-bullet>
    </text:list-style>
    <text:list-style style:name="id1-3-2-2-1-4-1-3-1-3-2-3-1-3-5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regeling duurzame instandhouding monum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10 maart 2026</text:p>
            <text:p text:style-name="al"/>
            <text:p text:style-name="al">Gelet op Nijmeegse Kaderverordening subsidies 2019.</text:p>
            <text:p text:style-name="al"/>
            <text:p text:style-name="al">
            <text:span text:style-name="nadrukvet">Besluit</text:span>
          </text:p>
            <text:p text:style-name="al">Vast te stellen de volgende wijziging van de Subsidieregeling duurzame instandhouding monumen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duurzame instandhouding monumenten 202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lid 1 wordt gewijzigd en komt als volgt te luiden:</text:p>
                <text:list text:style-name="id1-3-2-2-1-4-1-3">
                  <text:list-item text:style-override="id1-3-2-2-1-4-1-3-1">
                    <text:number>1.</text:number>
                    <text:p text:style-name="al">De kosten voor de volgende isolatiemaatregelen zijn subsidiabel;</text:p>
                    <text:list text:style-name="id1-3-2-2-1-4-1-3-1-3">
                      <text:list-item text:style-override="id1-3-2-2-1-4-1-3-1-3-1">
                        <text:number>a.</text:number>
                        <text:p text:style-name="al">De kosten voor en het aanbrengen van door het college goed te keuren isolatiemaatregelen voor dak, wanden en vloeren, exclusief de afwerkingen, zoals dakbedekkingen, decoratieve afwerking, sauswerk en/of behangsels, ten behoeve van de te plaatsen geïsoleerde bouwelementen;</text:p>
                      </text:list-item>
                      <text:list-item text:style-override="id1-3-2-2-1-4-1-3-1-3-2">
                        <text:number>b.</text:number>
                        <text:p text:style-name="al">De kosten voor de volgende onderhoudswerkzaamheden <text:span text:style-name="nadrukondlijn">indien gecombineerd met het aanbrengen van isolatiemaatregelen</text:span> zoals onder a. genoemd:</text:p>
                        <text:list text:style-name="id1-3-2-2-1-4-1-3-1-3-2-3">
                          <text:list-item text:style-override="id1-3-2-2-1-4-1-3-1-3-2-3-1">
                            <text:number>-</text:number>
                            <text:p text:style-name="al">Herstelwerkzaamheden aan historisch waardevolle onderdelen van het dak, wanden en vloeren, zoals;</text:p>
                            <text:list text:style-name="id1-3-2-2-1-4-1-3-1-3-2-3-1-3">
                              <text:list-item text:style-override="id1-3-2-2-1-4-1-3-1-3-2-3-1-3-1">
                                <text:number>•</text:number>
                                <text:p text:style-name="al">restaureren van historisch waardevolle interieur onderdelen, zoals wanddecoraties;</text:p>
                              </text:list-item>
                              <text:list-item text:style-override="id1-3-2-2-1-4-1-3-1-3-2-3-1-3-2">
                                <text:number>•</text:number>
                                <text:p text:style-name="al">herstel en restaureren van historisch waardevolle plafonds;</text:p>
                              </text:list-item>
                              <text:list-item text:style-override="id1-3-2-2-1-4-1-3-1-3-2-3-1-3-3">
                                <text:number>•</text:number>
                                <text:p text:style-name="al">herstel van (gedeelten van) historisch waardevolle houten balken van spant-, platdak- en vloerconstructies, of sporen en gordingen van een dakconstructie of het dakbeschot;</text:p>
                              </text:list-item>
                              <text:list-item text:style-override="id1-3-2-2-1-4-1-3-1-3-2-3-1-3-4">
                                <text:number>•</text:number>
                                <text:p text:style-name="al">herstel van (gedeelten van) historisch waardevolle houten dakgoot- en dakrandconstructies;</text:p>
                              </text:list-item>
                              <text:list-item text:style-override="id1-3-2-2-1-4-1-3-1-3-2-3-1-3-5">
                                <text:number>•</text:number>
                                <text:p text:style-name="al">herstel van dakvlakken gedekt met door het college goed te keuren pannen (met tengels en panlatten), leien, lood, zink of koper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4-2">
                <text:number>B.</text:number>
                <text:p text:style-name="al">Het jaartal en het bedrag in artikel 7 lid 2 wordt gewijzigd en lid 2 komt als volgt te luiden:</text:p>
                <text:list text:style-name="id1-3-2-2-1-4-2-3">
                  <text:list-item text:style-override="id1-3-2-2-1-4-2-3-1">
                    <text:number>2.</text:number>
                    <text:p text:style-name="al">Voor 2026 bedraagt het subsidieplafond €230.0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inwerkingtreding te bepalen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0 maart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Financiën | Organisatie en beleid</meta:user-defined>
    <meta:user-defined meta:name="DC.source">Nijmeegse Kaderverordening Subsidies 2019]|[https://lokaleregelgeving.overheid.nl/CVDR612972/2</meta:user-defined>
    <meta:user-defined meta:name="DCTERMS.alternative">Subsidieregeling duurzame instandhouding monumenten 2025</meta:user-defined>
    <dc:language>nl</dc:language>
    <meta:user-defined meta:name="OVERHEIDop.locatietype/OVERHEIDop.gebiedsmarkering">Gemeente</meta:user-defined>
    <meta:user-defined meta:name="DC.title">Subsidieregeling duurzame instandhouding monumenten 202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76</meta:user-defined>
    <meta:user-defined meta:name="OVERHEIDop.betreftRegeling">CVDR738083_2</meta:user-defined>
    <meta:user-defined meta:name="xs:date/OVERHEIDop.startdatum">2026-03-18</meta:user-defined>
    <meta:user-defined meta:name="OVERHEIDop.GmbID/DC.identifier">gmb-2026-122576</meta:user-defined>
    <meta:user-defined meta:name="OVERHEIDop.versieInformatie"/>
  </office:meta>
</office:document-meta>
</file>