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leuningen op de brug en naast de toegangstrap tot de brugkelder aan Nieuwe Plantage 2611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2611xx Delft | het aanpassen van de leuningen op de brug en naast de toegangstrap tot de brugkelder | 12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6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5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68</meta:user-defined>
    <meta:user-defined meta:name="DCTERMS.abstract">54530 - PZH Vaarweg 1 - Plantagebrug - Technische bouwactiviteit en omgevingsplan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leuningen op de brug en naast de toegangstrap tot de brugkelder aan Nieuwe Plantage 2611xx Delf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74</meta:user-defined>
    <meta:user-defined meta:name="OVERHEIDop.GmbID/DC.identifier">gmb-2026-122574</meta:user-defined>
    <meta:user-defined meta:name="OVERHEIDop.versieInformatie"/>
  </office:meta>
</office:document-meta>
</file>