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realiseren van een uitbouw en het plaatsen van een berging op de locatie Rozenlaan 70, 1741 Z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578</text:p>
            <text:p text:style-name="common-al">
            <text:span text:style-name="nadrukvet">Besluitdatum na verlengen:</text:span> 13 maart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5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realiseren van een uitbouw en het plaatsen van een berging op de locatie Rozenlaan 70, 1741 ZC in Scha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72</meta:user-defined>
    <meta:user-defined meta:name="OVERHEIDop.GmbID/DC.identifier">gmb-2026-122572</meta:user-defined>
    <meta:user-defined meta:name="OVERHEIDop.versieInformatie"/>
  </office:meta>
</office:document-meta>
</file>