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692, 2523 CS 's-Gravenhage, Goeverneurlaan 690, 2523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oeverneurlaan 690-692 door het plaatsen van een reclame-uiting en zonwering</text:p>
            <text:p text:style-name="common-al"/>
            <text:p text:style-name="common-al">Ons kenmerk: VTH2026-445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692, 2523 CS 's-Gravenhage, Goeverneurlaan 690, 2523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4543</meta:user-defined>
    <meta:user-defined meta:name="DCTERMS.abstract">het veranderen van de gevel van het pand Goeverneurlaan 690-692 door het plaatsen van een reclame-uiting en 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oeverneurlaan 692, 2523 CS 's-Gravenhage, Goeverneurlaan 690, 2523 CS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57</meta:user-defined>
    <meta:user-defined meta:name="OVERHEIDop.GmbID/DC.identifier">gmb-2026-12257</meta:user-defined>
    <meta:user-defined meta:name="OVERHEIDop.versieInformatie"/>
  </office:meta>
</office:document-meta>
</file>