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Herenstraat 32, 3621AR Breukelen - een vergunning VFL art. 3.5 muziekgeluid Eras Modeshow d.d. 1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een vergunning VFL art. 3.5 muziekgeluid Eras Modeshow d.d. 11-04-2026 op de locatie Herenstraat 32, 3621AR Breukelen.</text:p>
            <text:p text:style-name="common-al">Deze evenementenvergunning is ook geldig in 2027 en 2028.</text:p>
            <text:p text:style-name="common-al">Datum besluit: 12 maart 2026</text:p>
            <text:p text:style-name="common-al">Zaaknummer: Z2026-00000414</text:p>
            <text:p text:style-name="common-al">U kunt bezwaar maken tot en met 23 april 2026</text:p>
            <text:p text:style-name="common-al">
            <text:span text:style-name="nadrukvet">Inzien</text:span>
          </text:p>
            <text:p text:style-name="common-al">U kunt de documenten met zaaknummer Z2026-00000414 tot 23 april 2026 inzien. Dit kan via de knop 'Bekijk documenten' aan de linkerkant van deze pagina, onder het kopje 'Extra informatie'. U kunt ook de link jeleefomgeving.nl/inzien/823214527/6ad2524b-8538-4df5-9ea8-1d5f100d606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5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5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14</meta:user-defined>
    <meta:user-defined meta:name="DCTERMS.abstract">Betreft: Beschikking op aanvraag op locatie Herenstraat 32, 3621AR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Herenstraat 32, 3621AR Breukelen - een vergunning VFL art. 3.5 muziekgeluid Eras Modeshow d.d. 11-04-2026</meta:user-defined>
    <meta:user-defined meta:name="OVERHEIDop.datumEindeReactietermijn">2026-04-23</meta:user-defined>
    <meta:user-defined meta:name="OVERHEIDop.terinzageleggingBG">https://jeleefomgeving.nl/inzien/823214527/6ad2524b-8538-4df5-9ea8-1d5f100d6066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569</meta:user-defined>
    <meta:user-defined meta:name="OVERHEIDop.GmbID/DC.identifier">gmb-2026-122569</meta:user-defined>
    <meta:user-defined meta:name="OVERHEIDop.versieInformatie"/>
  </office:meta>
</office:document-meta>
</file>