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akwagen als showroom op 19 maart 2026 aan Piazza Center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Verordening Fysieke Leefomgeving: </text:p>
            <text:p text:style-name="common-al">
            <text:span text:style-name="nadrukvet">Piazza Center, Gorinchem</text:span> (ingekomen 05/03 ’26)</text:p>
            <text:p text:style-name="common-al">Aanvraag tijdelijke standplaatsvergunning voor het plaatsen van een bakwagen als showroom op 19 maart 2026, locatie Piazza Center in Gorinchem.</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56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6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6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het plaatsen van een bakwagen als showroom op 19 maart 2026 aan Piazza Center te Gorinchem</meta:user-defined>
    <meta:user-defined meta:name="DCTERMS.W3CDTF/DCTERMS.available">2026-03-17</meta:user-defined>
    <meta:user-defined meta:name="DCTERMS.W3CDTF/OVERHEIDop.jaargang">2026</meta:user-defined>
    <meta:user-defined meta:name="OVERHEIDop.publicationIssue">122568</meta:user-defined>
    <meta:user-defined meta:name="OVERHEIDop.GmbID/DC.identifier">gmb-2026-122568</meta:user-defined>
    <meta:user-defined meta:name="OVERHEIDop.versieInformatie"/>
  </office:meta>
</office:document-meta>
</file>