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Gloriantstraat 9-3 1055CT Amsterdam, Gloriantstraat 10-3 1055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gezamenlijk dakterras inclusief dakluik in een bestaande lichtstraat en een interne trap</text:p>
            <text:p text:style-name="common-al">Besluit: gedeeltelijk verleend</text:p>
            <text:p text:style-name="common-al">Besluit verzonden op: 12-03-2026</text:p>
            <text:p text:style-name="common-al">Zaakadres: Gloriantstraat 9-3 1055CT Amsterdam, Gloriantstraat 10-3 1055CT Amsterdam</text:p>
            <text:p text:style-name="common-al">Zaaknummer: Z2025-042264</text:p>
            <text:p text:style-name="common-al">DSO-nummer: 20251006014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226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56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264</meta:user-defined>
    <meta:user-defined meta:name="DCTERMS.abstract">realiseren van een gezamenlijk dakterras inclusief dakluik in een bestaande lichtstraat en een interne tr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Gloriantstraat 9-3 1055CT Amsterdam, Gloriantstraat 10-3 1055CT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63</meta:user-defined>
    <meta:user-defined meta:name="OVERHEIDop.GmbID/DC.identifier">gmb-2026-122563</meta:user-defined>
    <meta:user-defined meta:name="OVERHEIDop.versieInformatie"/>
  </office:meta>
</office:document-meta>
</file>