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outen kozijnen door kunststof kozijnen aan Buidelmees 22-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maart 2026, <text:span text:style-name="nadrukvet">Buidelmees 22-41,</text:span> het vervangen van houten kozijnen door kunststof kozijnen (2025-317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5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vangen van houten kozijnen door kunststof kozijnen aan Buidelmees 22-41 te Emmen</meta:user-defined>
    <meta:user-defined meta:name="DCTERMS.W3CDTF/DCTERMS.available">2026-03-17</meta:user-defined>
    <meta:user-defined meta:name="DCTERMS.W3CDTF/OVERHEIDop.jaargang">2026</meta:user-defined>
    <meta:user-defined meta:name="OVERHEIDop.publicationIssue">122559</meta:user-defined>
    <meta:user-defined meta:name="OVERHEIDop.GmbID/DC.identifier">gmb-2026-122559</meta:user-defined>
    <meta:user-defined meta:name="OVERHEIDop.versieInformatie"/>
  </office:meta>
</office:document-meta>
</file>