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Hogenhoucklaan 41 A, 2596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80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Van Hogenhoucklaan 41 A, 2596 TA 's-Gravenhage</text:p>
            <text:p text:style-name="common-al">
            
          </text:p>
            <text:p text:style-name="common-al">
            <text:span text:style-name="nadrukvet">
              <text:span text:style-name="nadrukcur">Datum bekendmaking besluit:</text:span>
            </text:span> 10-03-2026</text:p>
            <text:p text:style-name="common-al">
            
          </text:p>
            <text:p text:style-name="common-al">Op 12 februari 2026 hebben wij uw aanvraag met kenmerknummer 7012526 ontvangen. U vraagt toestemming voor het verrichten van rioleringswerkzaamheden van 31-8-2026 t/m 30-6-2027 ter hoogte van locatie van Hogenhoucklaan huisnummer 41A in Den Haag.</text:p>
            <text:p text:style-name="common-al">
            
          </text:p>
            <text:p text:style-name="common-al">
            <text:span text:style-name="nadrukvet">Ons besluit: u krijgt toestemming voor het verrichten van rioleringswerkzaamheden.</text:span>
          </text:p>
            <text:p text:style-name="common-al">De wegbeheerder van het stadsdeel Haagse Hout heeft geen bezwaar tegen uw aanvraag. Wij zien ook geen reden om de aanvraag te weigeren. Daarom beoordelen wij uw aanvraag positief. U krijgt toestemming voor het verrichten van rioleringswerkzaamheden en om verkeersmaatregelen te nemen (volgens bijgevoegde tekeningen, in bijlage 3).</text:p>
            <text:p text:style-name="common-al">
            
          </text:p>
            <text:p text:style-name="common-al">•	Locatie: Van Hogenhoucklaan 41A.  </text:p>
            <text:p text:style-name="common-al">•	Geldig van 31 augustus 2026 tot 30 jun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Afdeling APV Vergunningen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0 maart 2026 voor advies voorgelegd aan:</text:p>
            <text:p text:style-name="common-al">
            
          </text:p>
            <text:p text:style-name="common-al">De Wegbeheerder van het stadsdeel Haagse Hout</text:p>
            <text:p text:style-name="common-al">In het advies van 10 maart 2026 adviseert de wegbeheerder Akkoord onder voorwaarden over het verrichten van rioleringswerkzaamheden van 31-8-2026 t/m 30-6-2027 ter hoogte van locatie Van Hogenhouck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Afstemming met de Haagse Milieu Service in verband met de afvalinzameling. Hier zullen ook tijdelijke afval inzamelmiddelen moeten worden toegepast.</text:p>
            <text:p text:style-name="common-al">•	Opslag materialen in overleg met de groenbeheerder aan de van Hogenhoucklaan.</text:p>
            <text:p text:style-name="common-al">•	Afspraken maken met de groenbeheerder: [Geanonimiseerd] over het gebruik en het terug opleveren na de werkzaamhe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Geanonimiseerd]</text:p>
            <text:p text:style-name="common-al">
            
          </text:p>
            <text:p text:style-name="common-al">
            
          </text:p>
            <text:p text:style-name="last-al">Deze beschikking is elektronisch aangemaakt en goedgekeurd en daarom niet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55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806</meta:user-defined>
    <meta:user-defined meta:name="DCTERMS.abstract">Het uitvoeren van wegwerkzaamheden van 31-8-2026 t/m 30-6-2027 ter hoogte van locatie Van Hogenhoucklaan 41</meta:user-defined>
    <dc:language>nl</dc:language>
    <meta:user-defined meta:name="OVERHEIDop.locatietype/OVERHEIDop.gebiedsmarkering">Punt</meta:user-defined>
    <meta:user-defined meta:name="DC.title">APV vergunning - Besluiten, Van Hogenhoucklaan 41 A, 2596 TA 's-Gravenhage</meta:user-defined>
    <meta:user-defined meta:name="OVERHEIDop.datumEindeReactietermijn">2026-04-28</meta:user-defined>
    <meta:user-defined meta:name="OVERHEIDop.terinzageleggingBG">https://www.digitale-inzage.nl/Den%20Haag/dossier/lqWjM90c0k6Kx1GMSTqikQ</meta:user-defined>
    <meta:user-defined meta:name="DCTERMS.W3CDTF/DCTERMS.available">2026-03-17</meta:user-defined>
    <meta:user-defined meta:name="DCTERMS.W3CDTF/OVERHEIDop.jaargang">2026</meta:user-defined>
    <meta:user-defined meta:name="OVERHEIDop.publicationIssue">122558</meta:user-defined>
    <meta:user-defined meta:name="OVERHEIDop.GmbID/DC.identifier">gmb-2026-122558</meta:user-defined>
    <meta:user-defined meta:name="OVERHEIDop.versieInformatie"/>
  </office:meta>
</office:document-meta>
</file>