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paasvuur - Ontheffing voor het opbouwen en branden van een paasbult in Westerbork op 5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ntheffing verleend voor het bouwen en branden van een paasbult voor de locatie:</text:p>
            <text:p text:style-name="common-al"/>
            <text:p text:style-name="common-al">aan de Heerakkers/Stelland te Westerbork (kadastraal bekend gemeente Westerbork, sectie T, </text:p>
            <text:p text:style-name="common-al">nummer 107) op 5 april 2026</text:p>
            <text:p text:style-name="common-al"/>
            <text:p text:style-name="common-al">Waarom publiceert de gemeente dit bericht? Een aanvraag wordt bij de gemeente aangevraagd om ontheffing te krijgen voor het bouwen en afbranden van een paasbult in de gemeente Midden-Drenthe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8-03-2026
    </text:p>
            <text:p text:style-name="common-al">
            <text:span text:style-name="nadrukvet">Reageren mogelijk tot: </text:span>29-04-2026
    </text:p>
            <text:p text:style-name="common-al">
            <text:a xlink:href="https://formulieren.middendrenthe.nl/website/!suite42.scherm1260?mObj=1515084" xlink:type="simple">(https://formulieren.middendrenthe.nl/website/!suite42.scherm1260?mObj=151508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255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5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5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ende ontheffing paasvuur - Ontheffing voor het opbouwen en branden van een paasbult in Westerbork op 5 april 202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2557</meta:user-defined>
    <meta:user-defined meta:name="OVERHEIDop.GmbID/DC.identifier">gmb-2026-122557</meta:user-defined>
    <meta:user-defined meta:name="OVERHEIDop.versieInformatie"/>
  </office:meta>
</office:document-meta>
</file>