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de uitoefening van het para-commerciële horecabedrijf Theater Peeriscoop aan Boerenstraat 11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aanvragen zijn ontvangen in het kader van de Alcoholwet: </text:p>
            <text:p text:style-name="common-al">
            <text:span text:style-name="nadrukvet">Boerenstraat 11B, 4201 GA</text:span> (verzonden 05/03 ’26)</text:p>
            <text:p text:style-name="common-al">Aanvraag van een Alcoholwetvergunning voor de uitoefening van het para-commerciële horecabedrijf Theater Peeriscoop gevestigd aan de Boerenstraat 11B te Gorinchem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255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voor de uitoefening van het para-commerciële horecabedrijf Theater Peeriscoop aan Boerenstraat 11B te Gorinch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53</meta:user-defined>
    <meta:user-defined meta:name="OVERHEIDop.GmbID/DC.identifier">gmb-2026-122553</meta:user-defined>
    <meta:user-defined meta:name="OVERHEIDop.versieInformatie"/>
  </office:meta>
</office:document-meta>
</file>