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exploitatievergunning voor het uitoefenen van Theater Peeriscoop aan Boerenstraat 11B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Boerenstraat 11B, 4201 GA</text:span> (ingekomen 05/03 ’26)</text:p>
            <text:p text:style-name="common-al">Aanvraag voor Exploitatievergunning voor het uitoefenen van Theater Peeriscoop, gevestigd aan de Boerenstraat 11B in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55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5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5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gebruik van een exploitatievergunning voor het uitoefenen van Theater Peeriscoop aan Boerenstraat 11B te Gorinchem</meta:user-defined>
    <meta:user-defined meta:name="DCTERMS.W3CDTF/DCTERMS.available">2026-03-17</meta:user-defined>
    <meta:user-defined meta:name="DCTERMS.W3CDTF/OVERHEIDop.jaargang">2026</meta:user-defined>
    <meta:user-defined meta:name="OVERHEIDop.publicationIssue">122550</meta:user-defined>
    <meta:user-defined meta:name="OVERHEIDop.GmbID/DC.identifier">gmb-2026-122550</meta:user-defined>
    <meta:user-defined meta:name="OVERHEIDop.versieInformatie"/>
  </office:meta>
</office:document-meta>
</file>