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Paasfeest op Stadsboerderij de Balijhoeve op 29 maart 2026, locatie Kurkhout 100, 2719 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maart 2026 een besluit verzonden op de aanvraag met zaaknummer 2026-016519 voor het Paasfeest op 29 maart 2026 van Stadsboerderij de Balijhoeve, locatie Kurkhout 100, 2719 J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6519</meta:user-defined>
    <meta:user-defined meta:name="DCTERMS.abstract">Paasfeest op Stadsboerderij de Balijhoeve 2026</meta:user-defined>
    <dc:language>nl</dc:language>
    <meta:user-defined meta:name="OVERHEIDop.locatietype/OVERHEIDop.gebiedsmarkering">Punt</meta:user-defined>
    <meta:user-defined meta:name="DC.title">Kennisgeving besluit evenementenvergunning voor het Paasfeest op Stadsboerderij de Balijhoeve op 29 maart 2026, locatie Kurkhout 100, 2719 JZ Zoeter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48</meta:user-defined>
    <meta:user-defined meta:name="OVERHEIDop.GmbID/DC.identifier">gmb-2026-122548</meta:user-defined>
    <meta:user-defined meta:name="OVERHEIDop.versieInformatie"/>
  </office:meta>
</office:document-meta>
</file>