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vangen van de kozijnen, en erker met constructieve aanpassingen aan de draagconstructie aan Steijnlaan 8 3743C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vangen van de kozijnen, en erker met constructieve aanpassingen aan de draagconstructie aan Steijnlaan 8 3743CH Baarn. Kenmerk 1449913 en datum verlengingsbesluit 13-03-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25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13</meta:user-defined>
    <meta:user-defined meta:name="DCTERMS.abstract">het vervangen van de kozijnen, en erker met constructieve aanpassingen aan de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vangen van de kozijnen, en erker met constructieve aanpassingen aan de draagconstructie aan Steijnlaan 8 3743CH Baarn</meta:user-defined>
    <meta:user-defined meta:name="DCTERMS.W3CDTF/DCTERMS.available">2026-03-17</meta:user-defined>
    <meta:user-defined meta:name="DCTERMS.W3CDTF/OVERHEIDop.jaargang">2026</meta:user-defined>
    <meta:user-defined meta:name="OVERHEIDop.externeBijlage">BAARN_202603_GFO_ZAKEN_48025_13032026093356153|exb-2026-9395</meta:user-defined>
    <meta:user-defined meta:name="OVERHEIDop.publicationIssue">122540</meta:user-defined>
    <meta:user-defined meta:name="OVERHEIDop.GmbID/DC.identifier">gmb-2026-122540</meta:user-defined>
    <meta:user-defined meta:name="OVERHEIDop.versieInformatie"/>
  </office:meta>
</office:document-meta>
</file>