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Lente feest op 23 en 24 mei 2026 aan Sterrenlaan 41, 2402 AT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3-03-2026 een evenementenvergunning verleend. De gemeente geeft hiermee toestemming voor Lente feest op 23 en 24 mei 2026 aan Sterrenlaan 41, 2402 AT Alphen aan den Rijn, geregistreerd onder nr. 04843821441.</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253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3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3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21441</meta:user-defined>
    <dc:language>nl</dc:language>
    <meta:user-defined meta:name="OVERHEIDop.locatietype/OVERHEIDop.gebiedsmarkering">Punt</meta:user-defined>
    <meta:user-defined meta:name="DC.title">Verleende evenementenvergunning voor Lente feest op 23 en 24 mei 2026 aan Sterrenlaan 41, 2402 AT Alphen aan den Rijn</meta:user-defined>
    <meta:user-defined meta:name="DCTERMS.W3CDTF/DCTERMS.available">2026-03-17</meta:user-defined>
    <meta:user-defined meta:name="DCTERMS.W3CDTF/OVERHEIDop.jaargang">2026</meta:user-defined>
    <meta:user-defined meta:name="OVERHEIDop.publicationIssue">122531</meta:user-defined>
    <meta:user-defined meta:name="OVERHEIDop.GmbID/DC.identifier">gmb-2026-122531</meta:user-defined>
    <meta:user-defined meta:name="OVERHEIDop.versieInformatie"/>
  </office:meta>
</office:document-meta>
</file>