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, Bosbergerweg12A in Stroe, betreft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1 maart 2026 gedeeltelijk ingetrokken.</text:p>
            <text:p text:style-name="common-al">Het zaaknummer is 2020W2365. </text:p>
            <text:p text:style-name="tussenkopcur">Bent u het niet eens met deze intrekking? </text:p>
            <text:p text:style-name="common-al">U kunt de gemeente Barneveld vóór 23 april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5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 ingetrokken omgevingsvergunning, Bosbergerweg12A in Stroe, betreft het plaatsen van zonnepanel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26</meta:user-defined>
    <meta:user-defined meta:name="OVERHEIDop.GmbID/DC.identifier">gmb-2026-122526</meta:user-defined>
    <meta:user-defined meta:name="OVERHEIDop.versieInformatie"/>
  </office:meta>
</office:document-meta>
</file>