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loopbrug (passerelle) aan de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Kemnaderallee ong. in Doetinchem</text:p>
            <text:p text:style-name="common-al">Omschrijving:			bouwen van een loopbrug (passerelle)</text:p>
            <text:p text:style-name="common-al">Zaaknummer:			gD2512003920</text:p>
            <text:p text:style-name="common-al">Datum verzending:	13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0</meta:user-defined>
    <meta:user-defined meta:name="DCTERMS.abstract">Omgevingsvergunning verleend voor een buitenplanse omgevingsplanactiviteit het bouwen van een loopbrug (passerelle) aan de Kemnaderallee ong. in Doetinchem</meta:user-defined>
    <dc:language>nl</dc:language>
    <meta:user-defined meta:name="DC.title">Omgevingsvergunning verleend voor een buitenplanse omgevingsplanactiviteit bouwen van een loopbrug (passerelle) aan de Kemnaderallee ong. in Doetinchem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394</meta:user-defined>
    <meta:user-defined meta:name="OVERHEIDop.publicationIssue">122523</meta:user-defined>
    <meta:user-defined meta:name="OVERHEIDop.GmbID/DC.identifier">gmb-2026-122523</meta:user-defined>
    <meta:user-defined meta:name="OVERHEIDop.versieInformatie"/>
  </office:meta>
</office:document-meta>
</file>