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Pastoor Bloemenstraat 1: maken van extra nooduitgangen in de zijgevels van d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Pastoor Bloemenstraat 1 in Tubbergen</text:p>
            <text:p text:style-name="common-al">
            <text:span text:style-name="nadrukvet">Project:</text:span> het maken van extra nooduitgangen in de zijgevels van de sporthal</text:p>
            <text:p text:style-name="common-al">
            <text:span text:style-name="nadrukvet">Verzonden: </text:span>13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25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241</meta:user-defined>
    <meta:user-defined meta:name="DCTERMS.abstract">het maken van extra nooduitgangen in de zijgevels van de sporthal</meta:user-defined>
    <dc:language>nl</dc:language>
    <meta:user-defined meta:name="OVERHEIDop.locatietype/OVERHEIDop.gebiedsmarkering">Punt</meta:user-defined>
    <meta:user-defined meta:name="DC.title">Gemeente Tubbergen - verleende omgevingsvergunning Omgevingswet, Tubbergen, Pastoor Bloemenstraat 1: maken van extra nooduitgangen in de zijgevels van de sportha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2521</meta:user-defined>
    <meta:user-defined meta:name="OVERHEIDop.GmbID/DC.identifier">gmb-2026-122521</meta:user-defined>
    <meta:user-defined meta:name="OVERHEIDop.versieInformatie"/>
  </office:meta>
</office:document-meta>
</file>