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bouwkraan </text:p>
            <text:p text:style-name="common-al"/>
            <text:p text:style-name="common-al">Data en locaties:</text:p>
            <text:p text:style-name="common-al"/>
            <text:p text:style-name="common-al">
            <text:span text:style-name="nadrukondlijn">Tegenhouder 28 t/m 50:</text:span>
          </text:p>
            <text:p text:style-name="common-al">Kraan van 6 mei t/m 28 mei 2026 </text:p>
            <text:p text:style-name="common-al">Verreiker van 18 juni t/m 26 juni 2026</text:p>
            <text:p text:style-name="common-al"/>
            <text:p text:style-name="common-al">
            <text:span text:style-name="nadrukondlijn">Scheepstimmerman 74 t/m 96:</text:span>
          </text:p>
            <text:p text:style-name="common-al">Kraan van 29 mei t/m 17 juni 2026</text:p>
            <text:p text:style-name="common-al">Verreiker van 30 juni t/m 6 juli 2026</text:p>
            <text:p text:style-name="common-al"/>
            <text:p text:style-name="common-al">
            <text:span text:style-name="nadrukondlijn">Scheepstimmerman 98 t/m 106:</text:span>
          </text:p>
            <text:p text:style-name="common-al">Kraan van 19 augustus t/m 2 september 2026 en van 21 september t/m 24 september 2026</text:p>
            <text:p text:style-name="common-al"/>
            <text:p text:style-name="common-al">
            <text:span text:style-name="nadrukondlijn">Scheepstimmerman 108 t/m 118:</text:span>
          </text:p>
            <text:p text:style-name="common-al">Kraan van 7 september t/m 22 september 2026 en van 21 september t/m 25 september 2026</text:p>
            <text:p text:style-name="common-al"/>
            <text:p text:style-name="common-al">
            <text:span text:style-name="nadrukondlijn">Scheepstimmerman 120 t/m 126:</text:span>
          </text:p>
            <text:p text:style-name="common-al">Kraan van 2 oktober t/m 13 oktober 2026</text:p>
            <text:p text:style-name="common-al"/>
            <text:p text:style-name="common-al">
            <text:span text:style-name="nadrukondlijn">Scheepstimmerman 128 t/m 148:</text:span>
          </text:p>
            <text:p text:style-name="common-al">Kraan van 15 oktober t/m 30 oktober 2026</text:p>
            <text:p text:style-name="common-al"/>
            <text:p text:style-name="common-al">
            <text:span text:style-name="nadrukondlijn">Scheepstimmerman 152 t/m 172:</text:span>
          </text:p>
            <text:p text:style-name="common-al">Kraan van 28 oktober t/m 11 november 2026</text:p>
            <text:p text:style-name="common-al"/>
            <text:p text:style-name="common-al">Datum verzending: 11 maart 2026</text:p>
            <text:p text:style-name="common-al"/>
            <text:p text:style-name="common-al">Zaaknummer: 165044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het college van burgemeester en wethouders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251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51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50440</meta:user-defined>
    <dc:language>nl</dc:language>
    <meta:user-defined meta:name="OVERHEIDop.locatietype/OVERHEIDop.gebiedsmarkering">Weg</meta:user-defined>
    <meta:user-defined meta:name="OVERHEIDop.locatietype/OVERHEIDop.gebiedsmarkering">Weg</meta:user-defined>
    <meta:user-defined meta:name="DC.title">Ontheffing plaatsing voorwerpen op of aan de weg Sappemeer</meta:user-defined>
    <meta:user-defined meta:name="DCTERMS.W3CDTF/DCTERMS.available">2026-03-17</meta:user-defined>
    <meta:user-defined meta:name="DCTERMS.W3CDTF/OVERHEIDop.jaargang">2026</meta:user-defined>
    <meta:user-defined meta:name="OVERHEIDop.publicationIssue">122518</meta:user-defined>
    <meta:user-defined meta:name="OVERHEIDop.GmbID/DC.identifier">gmb-2026-122518</meta:user-defined>
    <meta:user-defined meta:name="OVERHEIDop.versieInformatie"/>
  </office:meta>
</office:document-meta>
</file>