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34-2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de zolderverdieping naar een verblijfsruimte behorend bij de woning op de tweede verdieping</text:p>
            <text:p text:style-name="common-al">Besluit: verleend</text:p>
            <text:p text:style-name="common-al">Besluit verzonden op: 09-03-2026</text:p>
            <text:p text:style-name="common-al">Zaakadres: Orteliusstraat 34-2 1057BB Amsterdam</text:p>
            <text:p text:style-name="common-al">Zaaknummer: Z2026-003320</text:p>
            <text:p text:style-name="common-al">DSO-nummer: 20260126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3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20</meta:user-defined>
    <meta:user-defined meta:name="DCTERMS.abstract">omzetten van een deel van de zolderverdieping naar een verblijfsruimte behorend bij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34-2 1057BB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17</meta:user-defined>
    <meta:user-defined meta:name="OVERHEIDop.GmbID/DC.identifier">gmb-2026-122517</meta:user-defined>
    <meta:user-defined meta:name="OVERHEIDop.versieInformatie"/>
  </office:meta>
</office:document-meta>
</file>