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splitsen van een pand en het aanleggen van een uitweg, Buurserstraat 218, 7544 RG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Zuid</text:p>
            <text:p text:style-name="common-al">Wij hebben op 13 maart 2026 een besluit genomen op de aanvraag met zaaknummer 0153Z2026020200013 voor het splitsen van een pand en het aanleggen van een uitweg op de locatie Buurserstraat 218, 7544 RG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251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1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1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6020200013</meta:user-defined>
    <dc:language>nl</dc:language>
    <meta:user-defined meta:name="OVERHEIDop.locatietype/OVERHEIDop.gebiedsmarkering">Punt</meta:user-defined>
    <meta:user-defined meta:name="DC.title">Kennisgeving besluit op aanvraag het splitsen van een pand en het aanleggen van een uitweg, Buurserstraat 218, 7544 RG Enschede</meta:user-defined>
    <meta:user-defined meta:name="DCTERMS.W3CDTF/DCTERMS.available">2026-03-25</meta:user-defined>
    <meta:user-defined meta:name="DCTERMS.W3CDTF/OVERHEIDop.jaargang">2026</meta:user-defined>
    <meta:user-defined meta:name="OVERHEIDop.publicationIssue">122513</meta:user-defined>
    <meta:user-defined meta:name="OVERHEIDop.GmbID/DC.identifier">gmb-2026-122513</meta:user-defined>
    <meta:user-defined meta:name="OVERHEIDop.versieInformatie"/>
  </office:meta>
</office:document-meta>
</file>