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 Churchillstraat 15 7681XR Vroomshoop, zaaknummer TR-Z2026-000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leegstandwetvergunning verleend voor:</text:p>
            <text:p text:style-name="common-al">
            <text:span text:style-name="nadrukvet">Waar:</text:span> Churchillstraat 15 7681XR Vroomshoop</text:p>
            <text:p text:style-name="common-al">
            <text:span text:style-name="nadrukvet">Project:</text:span> (verlenging van) tijdelijke verhuur van de woning Churchillstraat 15 Vroomshoop op grond van de Leegstandwet.</text:p>
            <text:p text:style-name="common-al">
            <text:span text:style-name="nadrukvet">Ingekomen:</text:span>27 januari 2026</text:p>
            <text:p text:style-name="common-al">
            <text:span text:style-name="nadrukvet">Verzonden: 12 maart 2026</text:span>
          </text:p>
            <text:p text:style-name="common-al">Wij hebben besloten de vergunning in het kader van de Leegstandwet te verlenen.</text:p>
            <text:p text:style-name="common-al">Burgemeester en wethouders van Twenterand maken bekend dat voor bovengenoemde aanvraag de 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common-al">Neem dan contact met ons op via telefoonnummer 0546 840 840 of via info@twenterand.nl. Wilt u hierbij het zaaknummer vermelden?</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5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182</meta:user-defined>
    <meta:user-defined meta:name="DCTERMS.abstract">Verlenging leegstandwet voor Churchillstraat 15 in Vroomshoop</meta:user-defined>
    <dc:language>nl</dc:language>
    <meta:user-defined meta:name="OVERHEIDop.locatietype/OVERHEIDop.gebiedsmarkering">Punt</meta:user-defined>
    <meta:user-defined meta:name="DC.title">Gemeente Twenterand - verleende Leegstandwetvergunning, , Churchillstraat 15 7681XR Vroomshoop, zaaknummer TR-Z2026-000182.</meta:user-defined>
    <meta:user-defined meta:name="DCTERMS.W3CDTF/DCTERMS.available">2026-03-25</meta:user-defined>
    <meta:user-defined meta:name="DCTERMS.W3CDTF/OVERHEIDop.jaargang">2026</meta:user-defined>
    <meta:user-defined meta:name="OVERHEIDop.publicationIssue">122512</meta:user-defined>
    <meta:user-defined meta:name="OVERHEIDop.GmbID/DC.identifier">gmb-2026-122512</meta:user-defined>
    <meta:user-defined meta:name="OVERHEIDop.versieInformatie"/>
  </office:meta>
</office:document-meta>
</file>