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kensweg 34 (voorlopig adres) K06, Omgevingsvergunning ruimtelijk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kensweg 34, Boekel</text:p>
            <text:p text:style-name="common-al">
            <text:span text:style-name="nadrukvet">Omschrijving: </text:span>Peelkensweg 34 (voorlopig adres) K06, Omgevingsvergunning ruimtelijk bouwen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13-03-2026</text:p>
            <text:p text:style-name="common-al">
            <text:span text:style-name="nadrukvet">Registratienummer: </text:span>69216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12-2025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250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0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0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Peelkensweg 34 (voorlopig adres) K06, Omgevingsvergunning ruimtelijk bouwen woonhui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06</meta:user-defined>
    <meta:user-defined meta:name="OVERHEIDop.GmbID/DC.identifier">gmb-2026-122506</meta:user-defined>
    <meta:user-defined meta:name="OVERHEIDop.versieInformatie"/>
  </office:meta>
</office:document-meta>
</file>