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Bartlehiem Skeelertocht en Wielerronde van Hallum op 6 juni 2026; Skeelertocht: 13.30 uur Wielerronde: 18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gemeente Noardeast-Fryslân een aanvraag ontvangen voor een evenementenvergunning op het perceel door Hallum. De aanvraag is geregistreerd onder zaaknummer 2026-069419. De aanvraag betreft het organiseren van de Bartlehiem Skeelertocht en Wielerronde van Hallum op 6 juni 2026;
Skeelertocht: 13.30 uur
Wielerronde: 18.3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5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419</meta:user-defined>
    <meta:user-defined meta:name="DCTERMS.abstract">Aanvraag evenementenvergunning voor het organiseren van de Bartlehiem Skeelertocht en Wielerronde van Hallum door Hallum e.o. op 6 juni 2026 Skeelertocht; 13.30 uur Wielerronde; 18.30 uur</meta:user-defined>
    <dc:language>nl</dc:language>
    <meta:user-defined meta:name="OVERHEIDop.locatietype/OVERHEIDop.gebiedsmarkering">Vlak</meta:user-defined>
    <meta:user-defined meta:name="DC.title">Ontvangst aanvraag evenementenvergunning voor het organiseren van de Bartlehiem Skeelertocht en Wielerronde van Hallum op 6 juni 2026; Skeelertocht: 13.30 uur Wielerronde: 18.30 u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505</meta:user-defined>
    <meta:user-defined meta:name="OVERHEIDop.GmbID/DC.identifier">gmb-2026-122505</meta:user-defined>
    <meta:user-defined meta:name="OVERHEIDop.versieInformatie"/>
  </office:meta>
</office:document-meta>
</file>