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Hoogersmilde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achter P.R. Roelfsema rzn-weg 9 te Hoogersmilde (kadastraal bekend gemeente Smilde, sectie B, </text:p>
            <text:p text:style-name="common-al">nummer 1723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9" xlink:type="simple">(https://formulieren.middendrenthe.nl/website/!suite42.scherm1260?mObj=15150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5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Hoogersmilde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504</meta:user-defined>
    <meta:user-defined meta:name="OVERHEIDop.GmbID/DC.identifier">gmb-2026-122504</meta:user-defined>
    <meta:user-defined meta:name="OVERHEIDop.versieInformatie"/>
  </office:meta>
</office:document-meta>
</file>