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maart 2026 op de locatie T.h.v. Tolbrugstraat Landzijde 29 te Dordrecht zaaknummer 9003597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maart 2026 op de locatie T.h.v. Tolbrugstraat Landzijde 2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5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3 maart 2026 op de locatie T.h.v. Tolbrugstraat Landzijde 29 te Dordrecht zaaknummer 9003597267</meta:user-defined>
    <meta:user-defined meta:name="DCTERMS.W3CDTF/DCTERMS.available">2026-03-17</meta:user-defined>
    <meta:user-defined meta:name="DCTERMS.W3CDTF/OVERHEIDop.jaargang">2026</meta:user-defined>
    <meta:user-defined meta:name="OVERHEIDop.publicationIssue">122503</meta:user-defined>
    <meta:user-defined meta:name="OVERHEIDop.GmbID/DC.identifier">gmb-2026-122503</meta:user-defined>
    <meta:user-defined meta:name="OVERHEIDop.versieInformatie"/>
  </office:meta>
</office:document-meta>
</file>