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Energie Opslag Systeem, Teugseweg 20 7418AM Deventer, [Deventer C 1714 ] Deventer C 17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Teugseweg 20 7418AM Deventer, [Deventer C 1714 ] Deventer C 1714</text:p>
            <text:p text:style-name="common-al">
            <text:span text:style-name="nadrukvet">Zaakomschrijving:</text:span> het plaatsen van een Energie Opslag Systeem</text:p>
            <text:p text:style-name="common-al">
            <text:span text:style-name="nadrukvet">Zaaknummer:</text:span> Z2025-000120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20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20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018</meta:user-defined>
    <meta:user-defined meta:name="DCTERMS.abstract">het plaatsen van een Energie Opslag 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Energie Opslag Systeem, Teugseweg 20 7418AM Deventer, [Deventer C 1714 ] Deventer C 1714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25</meta:user-defined>
    <meta:user-defined meta:name="OVERHEIDop.GmbID/DC.identifier">gmb-2026-1225</meta:user-defined>
    <meta:user-defined meta:name="OVERHEIDop.versieInformatie"/>
  </office:meta>
</office:document-meta>
</file>