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aerstraat 141 t/m 149 (oneven) en De Rijpstraat 13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ieuwe ventilatievoorzieningen in de voorgevel</text:p>
            <text:p text:style-name="common-al">Besluit: verleend</text:p>
            <text:p text:style-name="common-al">Besluit verzonden op: 05-03-2026</text:p>
            <text:p text:style-name="common-al">Zaakadres: Bestevaerstraat 141 t/m 149 (oneven) en De Rijpstraat 132 Amsterdam</text:p>
            <text:p text:style-name="common-al">Zaaknummer: Z2025-052451</text:p>
            <text:p text:style-name="common-al">DSO-nummer: 20251208015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4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51</meta:user-defined>
    <meta:user-defined meta:name="DCTERMS.abstract">realiseren van nieuwe ventilatievoorziening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aerstraat 141 t/m 149 (oneven) en De Rijpstraat 132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98</meta:user-defined>
    <meta:user-defined meta:name="OVERHEIDop.GmbID/DC.identifier">gmb-2026-122498</meta:user-defined>
    <meta:user-defined meta:name="OVERHEIDop.versieInformatie"/>
  </office:meta>
</office:document-meta>
</file>